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 het oprichten van appartementen - Van Weerden Poelmanlaan 4/Farma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8007</text:span>
          </text:p>
            <text:p text:style-name="common-al">Het afwijken van het bestemmingsplan t.b.v. het oprichten van apparteme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08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 het oprichten van appartementen - Van Weerden Poelmanlaan 4/Farma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85</meta:user-defined>
    <meta:user-defined meta:name="OVERHEIDop.GmbID/DC.identifier">gmb-2018-255085</meta:user-defined>
    <meta:user-defined meta:name="OVERHEID.TaxonomieBeleidsagenda/OVERHEID.category">Ruimte en infrastructuur | Organisatie en beleid</meta:user-defined>
    <meta:user-defined meta:name="OVERHEIDop.referentienummer">Z18-008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L 24</meta:user-defined>
    <meta:user-defined meta:name="OVERHEIDop.woonplaats">Amstelveen</meta:user-defined>
    <meta:user-defined meta:name="OVERHEIDop.straatnaam">Farm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8 479023</meta:user-defined>
    <meta:user-defined meta:name="OVERHEIDop.versieInformatie"/>
  </office:meta>
</office:document-meta>
</file>