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benhauptstraat 1b, 9725 CA Groningen ─ splitsen woning in 2 zelfstandige woningen (25-01-2018, 2018702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0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0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0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abenhauptstraat 1b, 9725 CA Groningen ─ splitsen woning in 2 zelfstandige woningen (25-01-2018, 2018702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507</meta:user-defined>
    <meta:user-defined meta:name="OVERHEIDop.GmbID/DC.identifier">gmb-2018-25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CA 1b</meta:user-defined>
    <meta:user-defined meta:name="OVERHEIDop.woonplaats">Groningen</meta:user-defined>
    <meta:user-defined meta:name="OVERHEIDop.straatnaam">Rabenhaup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14 580994</meta:user-defined>
    <meta:user-defined meta:name="OVERHEIDop.versieInformatie"/>
  </office:meta>
</office:document-meta>
</file>