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aboeweg 1, 1118 EA Schiphol, Nippon Express (Nederland) B.V., het tijdelijk plaatsen van twee tenten, datum verlengingsbesluit: 26-11-2018, zaak 8588520, OLO-3936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05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aboeweg 1, 1118 EA Schiphol, Nippon Express (Nederland) B.V., het tijdelijk plaatsen van twee tenten, datum verlengingsbesluit: 26-11-2018, zaak 8588520, OLO-39365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53</meta:user-defined>
    <meta:user-defined meta:name="OVERHEIDop.GmbID/DC.identifier">gmb-2018-2550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EA 1</meta:user-defined>
    <meta:user-defined meta:name="OVERHEIDop.woonplaats">Schiphol</meta:user-defined>
    <meta:user-defined meta:name="OVERHEIDop.straatnaam">Marabo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77 478699</meta:user-defined>
    <meta:user-defined meta:name="OVERHEIDop.versieInformatie"/>
  </office:meta>
</office:document-meta>
</file>