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Perzikgaarde 22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dakkapel op het voordakvlak</text:p>
            <text:p text:style-name="common-al">Kenmerk: 741250</text:p>
            <text:p text:style-name="common-al">Datum verzending: 26-11-2018</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e meeste besluiten krijgen rechtskracht vanaf het moment dat ze aan de aanvrager bekend zijn gemaakt door toezending. Het aangevraagde mag vanaf dat moment ook worden uitgevoerd. </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55051</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051</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051</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Perzikgaarde 22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5051</meta:user-defined>
    <meta:user-defined meta:name="OVERHEIDop.GmbID/DC.identifier">gmb-2018-2550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6GJ 22</meta:user-defined>
    <meta:user-defined meta:name="OVERHEIDop.woonplaats">Nieuwegein</meta:user-defined>
    <meta:user-defined meta:name="OVERHEIDop.straatnaam">Perzikgaard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267 449530</meta:user-defined>
    <meta:user-defined meta:name="OVERHEIDop.versieInformatie"/>
  </office:meta>
</office:document-meta>
</file>