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Veilingweg 29, 6247 EP  Grons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bouwen van een autostallingsgarage  op het perceel <text:span text:style-name="nadrukvet">Veilingweg 29, 6247 EP  Gronsveld</text:span>. De reden voor verlenging is dat nog niet alle benodigde toetsingen zijn uitgevoerd. De nieuwe uiterste beslisdatum is <text:span text:style-name="nadrukvet">19 maart </text:span><text:span text:style-name="nadrukvet">2018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<text:span text:style-name="nadrukondlijn"> moet u een afspraak maken</text:span> via het KlantContactCentrum, telefoonnummer 14 043 of 043 458 8488.</text:p>
            <text:p text:style-name="common-al">
            <text:span text:style-name="nadrukvet">Eijsden-Margraten, 7 februari 2018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55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Veilingweg 29, 6247 EP  Gro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5505</meta:user-defined>
    <meta:user-defined meta:name="OVERHEIDop.GmbID/DC.identifier">gmb-2018-25505</meta:user-defined>
    <meta:user-defined meta:name="OVERHEID.TaxonomieBeleidsagenda/OVERHEID.category">Ruimte en infrastructuur | Organisatie en beleid</meta:user-defined>
    <meta:user-defined meta:name="OVERHEIDop.referentienummer">Z-HZ_WABO-2017-002296</meta:user-defined>
    <meta:user-defined meta:name="DCTERMS.abstract">het bouwen van een autostallingsgar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7EP 29</meta:user-defined>
    <meta:user-defined meta:name="OVERHEIDop.woonplaats">Gronsveld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8418 312783</meta:user-defined>
    <meta:user-defined meta:name="OVERHEIDop.versieInformatie"/>
  </office:meta>
</office:document-meta>
</file>