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 van Overeemlaa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 2018 een besluit genomen op de aanvraag met zaaknummer WABO-2018-311 voor een omgevingsvergunning op locatie Loes van Overeemlaan 19 te Leusden. De vergunning is toegekend. Het besluit betreft de onder- en bovengrondse uitbreiding van het Nationaal Monument Kamp Amersfo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Aanl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04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4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4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es van Overeemlaa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049</meta:user-defined>
    <meta:user-defined meta:name="OVERHEIDop.GmbID/DC.identifier">gmb-2018-255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Z 1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01 460459</meta:user-defined>
    <meta:user-defined meta:name="OVERHEIDop.versieInformatie"/>
  </office:meta>
</office:document-meta>
</file>