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model A, terrasvergunning en vrijstelling exploitatievergunning voor Steakhouse bij de Buurvrouw, Mient 1, 1906AB Castricum, verzenddatum besluit 26 november 2018 (HORECA1800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NH). Binnen zes weken na datum van verzending van het besluit, kunnen belanghebbenden een bezwaarschrift indienen bij het college van Bergen(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04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model A, terrasvergunning en vrijstelling exploitatievergunning voor Steakhouse bij de Buurvrouw, Mient 1, 1906AB Castricum, verzenddatum besluit 26 november 2018 (HORECA180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047</meta:user-defined>
    <meta:user-defined meta:name="OVERHEIDop.GmbID/DC.identifier">gmb-2018-255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AB 1</meta:user-defined>
    <meta:user-defined meta:name="OVERHEIDop.woonplaats">Castricum</meta:user-defined>
    <meta:user-defined meta:name="OVERHEIDop.straatnaam">Mie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48 506880</meta:user-defined>
    <meta:user-defined meta:name="OVERHEIDop.versieInformatie"/>
  </office:meta>
</office:document-meta>
</file>