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Eenruiter even nummers 2 t/m 20, De Tuinderij nummers 1 t/m 20 en De Kassen  oneven nummers 1 t/m 19 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een besluit genomen op de aanvraag met zaaknummer WABO-2018-169 voor een omgevingsvergunning op locatie De Eenruiter even nummers 2 t/m 20, De Tuinderij nummers 1 t/m 20 en De Kassen  oneven nummers 1 t/m 19   te Leusden. De vergunning is toegekend. Het besluit betrefthet bouwen van vier bedrijfsverzamelgebouwen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7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0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De Eenruiter even nummers 2 t/m 20, De Tuinderij nummers 1 t/m 20 en De Kassen  oneven nummers 1 t/m 19 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45</meta:user-defined>
    <meta:user-defined meta:name="OVERHEIDop.GmbID/DC.identifier">gmb-2018-255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Z 1</meta:user-defined>
    <meta:user-defined meta:name="OVERHEID.PostcodeHuisnummer/OVERHEIDop.postcodeHuisnummer">3833AZ 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80.35 461334.98</meta:user-defined>
    <meta:user-defined meta:name="OVERHEID.EPSG28992/DC.spatial">157107.47 461315.87</meta:user-defined>
    <meta:user-defined meta:name="OVERHEIDop.versieInformatie"/>
  </office:meta>
</office:document-meta>
</file>