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Haren - Verordening tot wijziging van de tarieventabel 2019 behorende bij de Verordening op lijkbezorgingsrechten.</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burgemeester en wethouders van 9 oktober 2018,</text:p>
            <text:p text:style-name="al">gelet op artikel 229, eerste lid, aanhef en onderdelen a en b van de Gemeentewet;</text:p>
            <text:p text:style-name="al">besluit:</text:p>
            <text:p text:style-name="al">vast te stellen de verordening tot wijziging van de tarieventabel 2019 behorende bij de verordening op de heffing en invordering van rechten voor het gebruik van de begraafplaatsen in de gemeente Ha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verordening wordt gewijzigd, zoals in de bijlage bij deze verordening is aangegeven.</text:p>
          </text:section>
          <text:section text:name="artikel_id1-3-2-2-2" text:style-name="artikel">
            <text:p text:style-name="artikel_kop_titel"><text:span text:style-name="artikel_kop_label">Artikel</text:span> <text:span text:style-name="artikel_kop_nr"> II </text:span> </text:p>
            <text:p text:style-name="al">Deze verordening treedt in werking met ingang van de eerste dag na die van bekendmaking. De in deze verordening aangegeven wijzigingen worden met ingang van 1 januari 2019 bij de heffing toegepast.</text:p>
          </text:section>
        </text:section>
        <text:section text:name="regeling-sluiting_id1-3-2-3" text:style-name="regeling-sluiting">
          <text:section text:name="slotformulering_id1-3-2-3-1" text:style-name="slotformulering">
            <text:p text:style-name="al">Haren, 29 oktober 2019</text:p>
          </text:section>
          <text:section text:name="ondertekening_id1-3-2-3-2">
            <text:p><text:span text:style-name="deze">de raad voornoemd,</text:span></text:p>
            <text:p><text:span text:style-name="ondertekening_naam">
            <text:span text:style-name="voornaam">O.E.</text:span>
            <text:span text:style-name="achternaam">de Vries,</text:span>
          </text:span></text:p>
            <text:p><text:span text:style-name="functie">griffier</text:span></text:p>
            <text:p><text:span text:style-name="ondertekening_naam">
            <text:span text:style-name="voornaam"> P. </text:span>
            <text:span text:style-name="achternaam">van Veen,</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adrukvet">behorende bij de Verordening tot wijziging van de tarieventabel 2019 behorende bij de Verordening op de heffing en invordering van de rechten </text:span>
            <text:span text:style-name="nadrukvet">voor het gebruik van de begraafplaatsen in de gemeente Haren.</text:span>  </text:p>
          <text:p text:style-name="al">
          <text:span text:style-name="nadrukvet">Tarieventabel    2019 behorende bij de Verordening lijkbezorgingsrechten gemeente    Har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ext:p text:style-name="table_al">€ 3.289,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 voor een periode van 10 jaar:</text:p>
                </table:table-cell>
                <table:table-cell table:style-name="entry" table:number-rows-spanned="1" table:number-columns-spanned="1">
                  <text:p text:style-name="table_al">€ 1.873,8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wordt geheven voor een perioden van 10 jaar:</text:p>
                </table:table-cell>
                <table:table-cell table:style-name="entry" table:number-rows-spanned="1" table:number-columns-spanned="1">
                  <text:p text:style-name="table_al">€ 1.873,8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wordt voor het begraven van een lijk van een kind beneden 12 jaar geheven voor een periode van 20 jaar:</text:p>
                </table:table-cell>
                <table:table-cell table:style-name="entry" table:number-rows-spanned="1" table:number-columns-spanned="1">
                  <text:p text:style-name="table_al">€ 832,7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verstrooiingsplaats wordt geheven:</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met 10 jaar, wordt een recht geheven van:</text:p>
                </table:table-cell>
                <table:table-cell table:style-name="entry" table:number-rows-spanned="1" table:number-columns-spanned="1">
                  <text:p text:style-name="table_al">€ 1.604,6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rechten als bedoeld in 1.2 en 1.3 met 10 jaar wordt een recht geheven:</text:p>
                </table:table-cell>
                <table:table-cell table:style-name="entry" table:number-rows-spanned="1" table:number-columns-spanned="1">
                  <text:p text:style-name="table_al">€ 936,9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4, met 10 jaar, wordt een recht geheven:</text:p>
                </table:table-cell>
                <table:table-cell table:style-name="entry" table:number-rows-spanned="1" table:number-columns-spanned="1">
                  <text:p text:style-name="table_al">€ 936,9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toffelijke overschotten van binnen zeven dagen na de geboorte overleden kinderen van een meervoudige geboorte, welke tegelijk in dezelfde grafruimte worden begraven, worden voor de toepassing van dit artikel gelijkgesteld met één stoffelijk oversch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ext:p text:style-name="table_al"> </text:p>
                </table:table-cell>
                <table:table-cell table:style-name="entry" table:number-rows-spanned="1" table:number-columns-spanned="1">
                  <text:p text:style-name="table_al">De in dit artikel bedoelde rechten worden niet geheven wegens het begraven van het stoffelijk overschot (de stoffelijke overschotten) van één of meer als levenloos aangegeven kind(eren) of binnen zeven dagen na de geboorte overleden kind(eren), mits dat (die) tegelijk in dezelfde grafruimte wordt (worden) begraven met de bij of binnen zeven dagen na de bevalling overleden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416,3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208,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in 2.1 en 2.2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een werkdag voor 09.00 uur en na 16.00 uur en op een zaterdag, zondag, de Nieuwjaarsdag, Paasmaandag, Pinkstermaandag, Hemelvaartsdag, de beide Kerstdagen en de dag van de viering van de verjaardag van Z.M. de Koning tenzij het begraven of de bijzetting op één dezer dagen in het geval er drie zon- en feestdagen onmiddellijk op elkaar volgen niet anders mog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04,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04,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04,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ersoon van 1 tot 12 jaar</text:p>
                </table:table-cell>
                <table:table-cell table:style-name="entry" table:number-rows-spanned="1" table:number-columns-spanned="1">
                  <text:p text:style-name="table_al">€ 43,88</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ersoon van jonger dan 1 alsmede van als levenloos aangegeven kinderen</text:p>
                </table:table-cell>
                <table:table-cell table:style-name="entry" table:number-rows-spanned="1" table:number-columns-spanned="1">
                  <text:p text:style-name="table_al">€ 22,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ext:p text:style-name="table_al"> </text:p>
                </table:table-cell>
                <table:table-cell table:style-name="entry" table:number-rows-spanned="1" table:number-columns-spanned="1">
                  <text:p text:style-name="table_al">Voor het afgeven van een vergunning ter zake van het plaatsen of vernieuwen van de voorwerpen, bedoeld in artikel 9 van de Beheersverordening begraafplaatsen Gemeente Har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soon</text:p>
                </table:table-cell>
                <table:table-cell table:style-name="entry" table:number-rows-spanned="1" table:number-columns-spanned="1">
                  <text:p text:style-name="table_al">€ 20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personen</text:p>
                </table:table-cell>
                <table:table-cell table:style-name="entry" table:number-rows-spanned="1" table:number-columns-spanned="1">
                  <text:p text:style-name="table_al">€ 333,14</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en kruisen, per gedenkteken of kruis</text:p>
                </table:table-cell>
                <table:table-cell table:style-name="entry" table:number-rows-spanned="1" table:number-columns-spanned="1">
                  <text:p text:style-name="table_al">€ 168,08</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zerk</text:p>
                </table:table-cell>
                <table:table-cell table:style-name="entry" table:number-rows-spanned="1" table:number-columns-spanned="1">
                  <text:p text:style-name="table_al">€ 168,08</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aanleggen van een graftuin</text:p>
                </table:table-cell>
                <table:table-cell table:style-name="entry" table:number-rows-spanned="1" table:number-columns-spanned="1">
                  <text:p text:style-name="table_al">€ 168,08</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planten van heesters en andere gewassen</text:p>
                </table:table-cell>
                <table:table-cell table:style-name="entry" table:number-rows-spanned="1" table:number-columns-spanned="1">
                  <text:p text:style-name="table_al">€ 168,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Lijkschouw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 41,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schrijven en overboeken van eigen graven en urnennis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 4,64</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inschrijven en overboeken van urnengraven in een daartoe bestemd register wordt geheven:</text:p>
                </table:table-cell>
                <table:table-cell table:style-name="entry" table:number-rows-spanned="1" table:number-columns-spanned="1">
                  <text:p text:style-name="table_al">€ 4,64</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4,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Opgraven, ruimen en verstrooi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249,88</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333,14</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666,1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04,1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104,10</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 104,10</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208,2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333,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gens het op aanvraag van de rechthebbende ruimen van een graf, het verzamelen der daarin aanwezige stoffelijke resten en het herbegraven van die resten wordt voor elke te slopen of te verplaatsen kis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416,38</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104,10</text:p>
                </table:table-cell>
              </table:table-row>
            </table:table>
            <text:p text:style-name="table_bottom"/>
          </text:section>
          <text:p text:style-name="al">Behorende bij raadsbesluit van 29 oktober 2018</text:p>
          <text:p text:style-name="al">de raad voornoemd,</text:p>
          <text:p text:style-name="al">O.E. de Vries,</text:p>
          <text:p text:style-name="al">griffier</text:p>
          <text:p text:style-name="al">P. van Veen,</text:p>
          <text:p text:style-name="al">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5504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4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4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en - Verordening tot wijziging van de tarieventabel 2019 behorende bij de Verordening op lijkbezorgingsre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5044</meta:user-defined>
    <meta:user-defined meta:name="OVERHEIDop.GmbID/DC.identifier">gmb-2018-25504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ren</meta:user-defined>
    <meta:user-defined meta:name="DC.source">Gemeentewet, artikel 229, eerste lid, aanhef en onderdelen a en b;1.0:v:BWBR0005416&amp;artikel=229</meta:user-defined>
    <meta:user-defined meta:name="DCTERMS.alternative">Verordening lijkbezorgingsrechten Gemeente Haren</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9-01-01</meta:user-defined>
    <meta:user-defined meta:name="OVERHEIDgvop.Informatietype/DC.type">Verordeningen</meta:user-defined>
    <meta:user-defined meta:name="OVERHEID.Gemeente/OVERHEID.authority">Haren</meta:user-defined>
    <meta:user-defined meta:name="OVERHEID.Gemeente/DCTERMS.publisher">Haren</meta:user-defined>
    <meta:user-defined meta:name="OVERHEIDop.betreftRegeling">CVDR429242_3</meta:user-defined>
    <meta:user-defined meta:name="OVERHEIDop.versieInformatie"/>
  </office:meta>
</office:document-meta>
</file>