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donkseweg 12-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 <text:span text:style-name="nadrukvet">Ladonkse</text:span><text:span text:style-name="nadrukvet">weg 12 - 14</text:span>, het rooien van 5 bomen aan de voorzijde van het te slopen p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50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donkseweg 12-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43</meta:user-defined>
    <meta:user-defined meta:name="OVERHEIDop.GmbID/DC.identifier">gmb-2018-255043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, het rooien van 5 bomen aan de voorzijde van het te slopen 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51 399365</meta:user-defined>
    <meta:user-defined meta:name="OVERHEIDop.versieInformatie"/>
  </office:meta>
</office:document-meta>
</file>