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perceel 36A gemeente Nuenen, Gerwen en Nederwetten, verlenging beslistermijn aanvraag omgevingsvergunning voor het oprichten van 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Locatie: Beekstraat, perceel 36A</text:p>
            <text:p text:style-name="common-al">Nr.: N-HZ-2018-0164</text:p>
            <text:p text:style-name="common-al">Omschrijving: het oprichten van 4 woningen</text:p>
            <text:p text:style-name="common-al">Verlengd tot: 9 januar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0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, perceel 36A gemeente Nuenen, Gerwen en Nederwetten, verlenging beslistermijn aanvraag omgevingsvergunning voor het oprichten van 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34</meta:user-defined>
    <meta:user-defined meta:name="OVERHEIDop.GmbID/DC.identifier">gmb-2018-255034</meta:user-defined>
    <meta:user-defined meta:name="OVERHEID.TaxonomieBeleidsagenda/OVERHEID.category">Ruimte en infrastructuur | Organisatie en beleid</meta:user-defined>
    <meta:user-defined meta:name="OVERHEIDop.referentienummer">2018.24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36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56 387347</meta:user-defined>
    <meta:user-defined meta:name="OVERHEID.EPSG28992/DC.spatial">167156 387347</meta:user-defined>
    <meta:user-defined meta:name="OVERHEIDop.versieInformatie"/>
  </office:meta>
</office:document-meta>
</file>