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nabij nr.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perkt milieuhygiënisch (water)bodemonderzoek in de Ketelpolder </text:p>
            <text:p text:style-name="common-al">(ontvangstdatum 23-01-2018, zaaknummer 275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nabij nr.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03</meta:user-defined>
    <meta:user-defined meta:name="OVERHEIDop.GmbID/DC.identifier">gmb-2018-25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Z 32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4973 510616</meta:user-defined>
    <meta:user-defined meta:name="OVERHEIDop.versieInformatie"/>
  </office:meta>
</office:document-meta>
</file>