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Subsidieregeling VT-JR-JB Utre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aarn</text:p>
            <text:p text:style-name="al"/>
            <text:p text:style-name="al">besluit: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m mandaat en machtiging te geven, overeenkomstig artikel 17 van de Subsidieregeling VT-JR-JB </text:p>
            <text:p text:style-name="al">Utrecht 2018 aan:</text:p>
            <text:p text:style-name="al">a. de portefeuillehouder Jeugd/Wmo van de gemeente Amersfoort en haar opvolger als </text:p>
            <text:p text:style-name="al">regiovertegenwoordiger, bedoeld in 1 onder p, van de feitelijke Subsidieregeling VT-JB-JR Utrecht </text:p>
            <text:p text:style-name="al">2018, voor alle benodigde publiekrechtelijke en feitelijke handelingen, waaronder alle </text:p>
            <text:p text:style-name="al">subsidieverlenings-, bevoorschottings- en vaststellingsbeschikkingen die nodig zijn voor verlenen en </text:p>
            <text:p text:style-name="al">vaststellen van subsidie namens haar regio op grond van en overeenkomstig de Subsidieregeling VT-</text:p>
            <text:p text:style-name="al">JB-JR Utrecht 2018.</text:p>
            <text:p text:style-name="al">b. de portefeuillehouder Jeugd, van het college van burgemeester en wethouders van de gemeente </text:p>
            <text:p text:style-name="al">Utrecht, en diens opvolger, om alle benodigde publiekrechtelijke en feitelijke handelingen ten </text:p>
            <text:p text:style-name="al">behoeve van de subsidietender te verrich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m de mandaat en machtiging, bedoeld onder 1, te verlenen onder de voorwaarde dat de </text:p>
            <text:p text:style-name="al">portefeuillehouder, respectievelijk regiovertegenwoordiger, bedoeld onder 1a met de </text:p>
            <text:p text:style-name="al">vertegenwoordigers van alle colleges in de respectievelijke regio overleg heeft voordat een </text:p>
            <text:p text:style-name="al">beschikking tot subsidieverlening, subsidiebevoorschotting of subsidievaststelling wordt genomen, </text:p>
            <text:p text:style-name="al">en de overige voorwaarden opgenomen in de Bovenregionale samenwerkingsovereenkomst inzake </text:p>
            <text:p text:style-name="al">VT-JB-JR die later in 2018 wordt aangegaan door de 26 betrokken colleges van burgemeester en </text:p>
            <text:p text:style-name="al">wethouder worden nageleef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mandaatverlening onder 1 op te nemen in het geldende mandaatregister van de gemeente </text:p>
            <text:p text:style-name="al">Baar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 in de vergadering van 10 april 2018</text:span></text:p>
            <text:p><text:span text:style-name="functie"/></text:p>
            <text:p><text:span text:style-name="functie">Burgemeester en wethouders van de gemeente Baarn </text:span></text:p>
            <text:p><text:span text:style-name="functie"/></text:p>
            <text:p><text:span text:style-name="functie">de secretaris,                                             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502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2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2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 Subsidieregeling VT-JR-JB Utrech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24</meta:user-defined>
    <meta:user-defined meta:name="OVERHEIDop.GmbID/DC.identifier">gmb-2018-255024</meta:user-defined>
    <meta:user-defined meta:name="OVERHEID.TaxonomieBeleidsagenda/OVERHEID.category">Zorg en gezondheid | Organisatie en beleid</meta:user-defined>
    <meta:user-defined meta:name="OVERHEID.Gemeente/DC.spatial">Baarn</meta:user-defined>
    <meta:user-defined meta:name="DC.source">artikel 10:3 van de Algemene wet bestuursrecht;1.0:c:BWBR0005537&amp;artikel=10%3A3&amp;g=2018-11-09</meta:user-defined>
    <meta:user-defined meta:name="OVERHEIDop.referentienummer">46402</meta:user-defined>
    <meta:user-defined meta:name="DCTERMS.alternative">Mandaat Subsidieregeling VT-JR-JB Utrech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op.versieInformatie"/>
  </office:meta>
</office:document-meta>
</file>