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lphons Ariënsstraat 2-152, 3119 V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18 heeft de gemeente een aanvraag ontvangen voor een omgevingsvergunning op locatie Alphons Ariënsstraat 2-152, 3119 VA te Schiedam. De aanvraag is geregistreerd onder zaaknummer 18OMGS395 en projectomschrijving: het plaatsen van nieuwe entrees voor 3 appartementencomplex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501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1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1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lphons Ariënsstraat 2-152, 3119 V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5018</meta:user-defined>
    <meta:user-defined meta:name="OVERHEIDop.GmbID/DC.identifier">gmb-2018-255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VA 10</meta:user-defined>
    <meta:user-defined meta:name="OVERHEID.PostcodeHuisnummer/OVERHEIDop.postcodeHuisnummer">3119</meta:user-defined>
    <meta:user-defined meta:name="OVERHEID.PostcodeHuisnummer/OVERHEIDop.postcodeHuisnummer">3119VC 106</meta:user-defined>
    <meta:user-defined meta:name="OVERHEID.PostcodeHuisnummer/OVERHEIDop.postcodeHuisnummer">3119VB 100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184.39 437585.8</meta:user-defined>
    <meta:user-defined meta:name="OVERHEID.EPSG28992/DC.spatial">87163.03 437571.52</meta:user-defined>
    <meta:user-defined meta:name="OVERHEID.EPSG28992/DC.spatial">87166.73 437523.2</meta:user-defined>
    <meta:user-defined meta:name="OVERHEID.EPSG28992/DC.spatial">87207.38 437546.07</meta:user-defined>
    <meta:user-defined meta:name="OVERHEIDop.versieInformatie"/>
  </office:meta>
</office:document-meta>
</file>