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perslagerhof 6, 3123 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gemeente een aanvraag ontvangen voor een omgevingsvergunning op locatie Koperslagerhof 6, 3123 PE te Schiedam. De aanvraag is geregistreerd onder zaaknummer 18OMGS387 en projectomschrijving: nokverlegging naar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50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slagerhof 6, 3123 P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11</meta:user-defined>
    <meta:user-defined meta:name="OVERHEIDop.GmbID/DC.identifier">gmb-2018-255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PE 6</meta:user-defined>
    <meta:user-defined meta:name="OVERHEID.PostcodeHuisnummer/OVERHEIDop.postcodeHuisnummer">3123PA 5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535.81 439950.13</meta:user-defined>
    <meta:user-defined meta:name="OVERHEID.EPSG28992/DC.spatial">84535.15 439962.56</meta:user-defined>
    <meta:user-defined meta:name="OVERHEIDop.versieInformatie"/>
  </office:meta>
</office:document-meta>
</file>