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3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8</text:p>
            <text:p text:style-name="common-al">
            <text:span text:style-name="nadrukvet">Omschrijving: </text:span>starten van het bedrijf (Gerard Noodtstraat 3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80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3860D42-9173-47AF-BC70-92A91704F071" xlink:type="simple">http://www.nijmegen.nl/vergunningpagina/?guid=43860D42-9173-47AF-BC70-92A91704F0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3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01</meta:user-defined>
    <meta:user-defined meta:name="OVERHEIDop.GmbID/DC.identifier">gmb-2018-2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W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07.79 428610.22</meta:user-defined>
    <meta:user-defined meta:name="OVERHEIDop.versieInformatie"/>
  </office:meta>
</office:document-meta>
</file>