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 - Verordening tot wijziging van de verordening op de heffing en invordering van rioolheffing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van 9 oktober 2018,</text:p>
            <text:p text:style-name="al">gelet op artikel 228a van de Gemeentewet;</text:p>
            <text:p text:style-name="al">besluit:</text:p>
            <text:p text:style-name="al">vast te stellen de volgende verordening tot wijziging van de verordening op de heffing en invordering van rioolheff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, lid 1, wordt ‘€ 262,37’ gewijzigd in ‘€ 224,37’.</text:p>
            <text:p text:style-name="al">In artikel 6, lid 1, wordt ‘€ 1,44’ gewijzigd in ‘€ 1,49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 artikel 10, lid 1 wordt het woord “vier” gewijzigd in het woord “drie”.</text:p>
            <text:p text:style-name="al">In artikel 10, lid 2 wordt het woord “acht” gewijzigd in het woord “tien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Artikel 10, lid 3 komt te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Artikel 10, lid 4 wordt gewijzigd in artikel 10, lid 3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 </text:span> </text:p>
            <text:p text:style-name="al">Deze verordening treedt in werking met ingang van de eerste dag na die van bekendmaking. De in deze verordening aangegeven wijzigingen worden met ingang van 1 januari 2019 bij de heffing toegepas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aren, 29 oktober 2018</text:p>
          </text:section>
          <text:section text:name="ondertekening_id1-3-2-3-2">
            <text:p><text:span text:style-name="deze">de raad voornoemd,</text:span></text:p>
            <text:p><text:span text:style-name="ondertekening_naam">
            <text:span text:style-name="voornaam">O.E.</text:span>
            <text:span text:style-name="achternaam">de Vries </text:span>
          </text:span></text:p>
            <text:p><text:span text:style-name="functie">griffier,</text:span></text:p>
            <text:p><text:span text:style-name="ondertekening_naam">
            <text:span text:style-name="voornaam"> P. </text:span>
            <text:span text:style-name="achternaam">van Veen,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5500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 - Verordening tot wijziging van de verordening op de heffing en invordering van rioolheffing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5009</meta:user-defined>
    <meta:user-defined meta:name="OVERHEIDop.GmbID/DC.identifier">gmb-2018-25500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aren</meta:user-defined>
    <meta:user-defined meta:name="DC.source">Gemeentewet, art. 228a;</meta:user-defined>
    <meta:user-defined meta:name="DCTERMS.alternative">Verordening rioolheffing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aren</meta:user-defined>
    <meta:user-defined meta:name="OVERHEID.Gemeente/DCTERMS.publisher">Haren</meta:user-defined>
    <meta:user-defined meta:name="OVERHEIDop.betreftRegeling">CVDR96866_9</meta:user-defined>
    <meta:user-defined meta:name="OVERHEIDop.versieInformatie"/>
  </office:meta>
</office:document-meta>
</file>