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30 Primus van Gilsstraat 26 te Tilburg, vergroten van de woning dmv een opbouw (badkamer), verzonden 26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030 - B - Primus van Gil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00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30 Primus van Gilsstraat 26 te Tilburg, vergroten van de woning dmv een opbouw (badkamer), verzonden 26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05</meta:user-defined>
    <meta:user-defined meta:name="OVERHEIDop.GmbID/DC.identifier">gmb-2018-255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D 26</meta:user-defined>
    <meta:user-defined meta:name="OVERHEIDop.woonplaats">Tilburg</meta:user-defined>
    <meta:user-defined meta:name="OVERHEIDop.straatnaam">Primus van Gil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6 395894</meta:user-defined>
    <meta:user-defined meta:name="OVERHEIDop.versieInformatie"/>
  </office:meta>
</office:document-meta>
</file>