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50444, gepubliceerd op 23 november 2018. Er staat in de publicatie een verkeerde woonplaats vermeld.(Spaarndam moet zijn Haarlemmerliede)Aangevraagde omgevingsvergunning, Haarlemmerliede, Rottewegje 2, 2065 AG, wijzigen van de bestemming van een schuur, 15-11-2018, zaaknummer 2880373, olonummer 4043561.</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55004</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4</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004</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n de publicatie nr 250444, gepubliceerd op 23 november 2018. Er staat in de publicatie een verkeerde woonplaats vermeld.(Spaarndam moet zijn Haarlemmerliede)Aangevraagde omgevingsvergunning, Haarlemmerliede, Rottewegje 2, 2065 AG, wijzigen van de bestemming van een schuur, 15-11-2018, zaaknummer 2880373, olonummer 4043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5004</meta:user-defined>
    <meta:user-defined meta:name="OVERHEIDop.GmbID/DC.identifier">gmb-2018-2550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liede en Spaarnwoude</meta:user-defined>
    <meta:user-defined meta:name="OVERHEID.PostcodeHuisnummer/OVERHEIDop.postcodeHuisnummer">2065AG 2</meta:user-defined>
    <meta:user-defined meta:name="OVERHEIDop.woonplaats">Haarlemmerliede</meta:user-defined>
    <meta:user-defined meta:name="OVERHEIDop.straatnaam">Rottewegje</meta:user-defined>
    <meta:user-defined meta:name="OVERHEIDgvop.Informatietype/DC.type">Beschikkingen | aanvraag</meta:user-defined>
    <meta:user-defined meta:name="OVERHEID.Gemeente/OVERHEID.authority">Haarlemmerliede en Spaarnwoude</meta:user-defined>
    <meta:user-defined meta:name="OVERHEID.Gemeente/DCTERMS.publisher">Haarlemmerliede en Spaarnwoude</meta:user-defined>
    <meta:user-defined meta:name="OVERHEID.EPSG28992/DC.spatial">107368 488576</meta:user-defined>
    <meta:user-defined meta:name="OVERHEIDop.versieInformatie"/>
  </office:meta>
</office:document-meta>
</file>