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Overtuinen 1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Activiteitenbesluit is ontvangen voor hetstarten van een lunchroom op het perceel Overtuinen 1 te Zuidhorn.</text:p>
            <text:p text:style-name="common-al">
            <text:span text:style-name="nadrukvet">Procedure</text:span>
          </text:p>
            <text:p text:style-name="last-al">De melding ligt vanaf heden gedurende 4 weken ter inzage bij de Publiek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25500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0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0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ilieumelding Overtuinen 1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5003</meta:user-defined>
    <meta:user-defined meta:name="OVERHEIDop.GmbID/DC.identifier">gmb-2018-255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BH 1a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146 584674</meta:user-defined>
    <meta:user-defined meta:name="OVERHEIDop.versieInformatie"/>
  </office:meta>
</office:document-meta>
</file>