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Intrekking aanvraag omgevingsvergunning, Bloemenkamp 5 te Beemte Broekland</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p text:style-name="common-al">Burgemeester en wethouders van Apeldoorn maken bekend dat de aanvraag om een omgevingsvergunning, d.d. 22 maart 2016, voor het uitbreiden van een geitenhouderij aan de Bloemenkamp 5 te Beemte Broekland is ingetrokken.</text:p>
            <text:p text:style-name="common-al"/>
            <text:p text:style-name="common-al">Datum ontvangst: 22 oktober 2018</text:p>
            <text:p text:style-name="common-al"/>
            <text:p text:style-name="common-al">Zaaknummer: DOS-2016-017241</text:p>
            <text:p text:style-name="common-al"/>
            <text:p text:style-name="common-al">Geen inzage:</text:p>
            <text:p text:style-name="common-al">Het betreft de kennisgeving van een ingetrokken aanvraag. De aanvraag ligt niet ter inzage en kan dus ook niet worden ingezien. </text:p>
            <text:p text:style-name="common-al"/>
            <text:p text:style-name="common-al">Ontwerpbeschikking</text:p>
            <text:p text:style-name="common-al">Naar aanleiding van de aanvraag is een ontwerpbeschikking genomen en gepubliceerd. Op de ontwerpbeschikking zijn veel meer dan 250 zienswijzen ingediend. Door intrekking van de aanvraag is de vergunningprocedure gestopt en de ontwerpbeschikking vervallen. Omdat er meer dan 250 zienswijzen zijn ingediend kan op grond van de Algemene wet bestuursrecht het schriftelijk informeren van de indieners hierover achterwege blijven.</text:p>
            <text:p text:style-name="common-al"/>
            <text:p text:style-name="common-al">Informatie</text:p>
            <text:p text:style-name="common-al">Voor informatie kunt u contact opnemen met Omgevingsdienst Veluwe IJssel, bereikbaar via (055) 580 17 05.</text:p>
            <text:p text:style-name="common-al">Wilt u bij eventuele correspondentie, bij voorkeur digitaal (info@ovij.nl), het nummer van het zaakdossier "DOS-2016-017241"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500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0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0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Intrekking aanvraag omgevingsvergunning, Bloemenkamp 5 te Beemte Broek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5002</meta:user-defined>
    <meta:user-defined meta:name="OVERHEIDop.GmbID/DC.identifier">gmb-2018-255002</meta:user-defined>
    <meta:user-defined meta:name="OVERHEID.TaxonomieBeleidsagenda/OVERHEID.category">Natuur en milieu | Organisatie en beleid</meta:user-defined>
    <meta:user-defined meta:name="OVERHEIDop.referentienummer">DOS 2016-01724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P 5</meta:user-defined>
    <meta:user-defined meta:name="OVERHEIDop.woonplaats">Beemte Broekland</meta:user-defined>
    <meta:user-defined meta:name="OVERHEIDop.straatnaam">Bloemenkamp</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010 476308</meta:user-defined>
    <meta:user-defined meta:name="OVERHEIDop.versieInformatie"/>
  </office:meta>
</office:document-meta>
</file>