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72 Populierenstraat 12, 14, 16 en 18 en Boomstraat 83 te Tilburg, bouwen van 5 stadswoningen met bijgebouwen, verzonden 2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72 - B - Populierenstraat 12, 14, 16 en 18 en Boom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0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72 Populierenstraat 12, 14, 16 en 18 en Boomstraat 83 te Tilburg, bouwen van 5 stadswoningen met bijgebouwen, verzonden 2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01</meta:user-defined>
    <meta:user-defined meta:name="OVERHEIDop.GmbID/DC.identifier">gmb-2018-255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V 130c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75 396706</meta:user-defined>
    <meta:user-defined meta:name="OVERHEIDop.versieInformatie"/>
  </office:meta>
</office:document-meta>
</file>