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084 Pater van de Elsenplein (sectie Y 2505, Y 2506)  te Tilburg, kappen van 16 bomen, verzonden 26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084 - B - Pater van de Elsenplein (sectie Y 2505, Y 2506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00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0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0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084 Pater van de Elsenplein (sectie Y 2505, Y 2506)  te Tilburg, kappen van 16 bomen, verzonden 26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00</meta:user-defined>
    <meta:user-defined meta:name="OVERHEIDop.GmbID/DC.identifier">gmb-2018-255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Pater van den Elsen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6 bomen|exb-2018-68790</meta:user-defined>
    <meta:user-defined meta:name="OVERHEID.EPSG28992/DC.spatial">134651 394670</meta:user-defined>
    <meta:user-defined meta:name="OVERHEIDop.versieInformatie"/>
  </office:meta>
</office:document-meta>
</file>