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ssaupark kavel HLM3 AD 12111 bouwen van een 2-onder-1 kapwoning, 23-11-2018, zaaknummer 2885783, olonummer 4054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9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assaupark kavel HLM3 AD 12111 bouwen van een 2-onder-1 kapwoning, 23-11-2018, zaaknummer 2885783, olonummer 4054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99</meta:user-defined>
    <meta:user-defined meta:name="OVERHEIDop.GmbID/DC.identifier">gmb-2018-25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90 478277</meta:user-defined>
    <meta:user-defined meta:name="OVERHEIDop.versieInformatie"/>
  </office:meta>
</office:document-meta>
</file>