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107 Grevelingen 77 te Tilburg, kappen van 2 bomen, verzonden 26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107 - B - Grevelingen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99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107 Grevelingen 77 te Tilburg, kappen van 2 bomen, verzonden 26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98</meta:user-defined>
    <meta:user-defined meta:name="OVERHEIDop.GmbID/DC.identifier">gmb-2018-254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D 77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68789</meta:user-defined>
    <meta:user-defined meta:name="OVERHEID.EPSG28992/DC.spatial">131411 396040</meta:user-defined>
    <meta:user-defined meta:name="OVERHEIDop.versieInformatie"/>
  </office:meta>
</office:document-meta>
</file>