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26 Bruggenrijt 11 te Tilburg, starten van een bedrijf aan huis, 2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26 - I - Bruggenrij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9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26 Bruggenrijt 11 te Tilburg, starten van een bedrijf aan huis, 2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94</meta:user-defined>
    <meta:user-defined meta:name="OVERHEIDop.GmbID/DC.identifier">gmb-2018-254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H 11</meta:user-defined>
    <meta:user-defined meta:name="OVERHEIDop.woonplaats">Tilburg</meta:user-defined>
    <meta:user-defined meta:name="OVERHEIDop.straatnaam">Bruggenrij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68 395391</meta:user-defined>
    <meta:user-defined meta:name="OVERHEIDop.versieInformatie"/>
  </office:meta>
</office:document-meta>
</file>