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assaupark kavel HLM03 AD 12132 bouwen van een 2-onder-1 kapwoning, 23-11-2018, zaaknummer 2885676, olonummer 4054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9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Nassaupark kavel HLM03 AD 12132 bouwen van een 2-onder-1 kapwoning, 23-11-2018, zaaknummer 2885676, olonummer 40542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91</meta:user-defined>
    <meta:user-defined meta:name="OVERHEIDop.GmbID/DC.identifier">gmb-2018-254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G 105</meta:user-defined>
    <meta:user-defined meta:name="OVERHEIDop.woonplaats">Hoofddorp</meta:user-defined>
    <meta:user-defined meta:name="OVERHEIDop.straatnaam">Koningin Maxim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89 478266</meta:user-defined>
    <meta:user-defined meta:name="OVERHEIDop.versieInformatie"/>
  </office:meta>
</office:document-meta>
</file>