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2 Zilte Zoenen wandeltocht zaterdag 16 februari 2019 en zondag 17 februari 2019 van 8.00 uur tot 17.00 uur door Egmond aan Zee, Bergen aan Zee, het duingebied van Schoorl, start/finish bij restaurant De Zilte Zoen, 1931CJ, Boulevard 2, Egmond aan Zee, verzenddatum besluit 26 november 2018 (APV18008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9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2 Zilte Zoenen wandeltocht zaterdag 16 februari 2019 en zondag 17 februari 2019 van 8.00 uur tot 17.00 uur door Egmond aan Zee, Bergen aan Zee, het duingebied van Schoorl, start/finish bij restaurant De Zilte Zoen, 1931CJ, Boulevard 2, Egmond aan Zee, verzenddatum besluit 26 november 2018 (APV1800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990</meta:user-defined>
    <meta:user-defined meta:name="OVERHEIDop.GmbID/DC.identifier">gmb-2018-254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 2</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31 514978</meta:user-defined>
    <meta:user-defined meta:name="OVERHEIDop.versieInformatie"/>
  </office:meta>
</office:document-meta>
</file>