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538 (Nieuwemeerdijk 24), bouwen van een steiger, 24-11-2018, zaaknummer 2886016, olonummer 4055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1538 (Nieuwemeerdijk 24), bouwen van een steiger, 24-11-2018, zaaknummer 2886016, olonummer 4055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89</meta:user-defined>
    <meta:user-defined meta:name="OVERHEIDop.GmbID/DC.identifier">gmb-2018-254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A 24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8 483981</meta:user-defined>
    <meta:user-defined meta:name="OVERHEIDop.versieInformatie"/>
  </office:meta>
</office:document-meta>
</file>