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atrijs 5 in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een dakkapel aan de achterzijde van een   woning, Patrijs 5, 4021 JC, in Maurik (20-11-2018).</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54986</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986</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986</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Patrijs 5 in  Maur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4986</meta:user-defined>
    <meta:user-defined meta:name="OVERHEIDop.GmbID/DC.identifier">gmb-2018-254986</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11245</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21JC 5</meta:user-defined>
    <meta:user-defined meta:name="OVERHEIDop.woonplaats">Maurik</meta:user-defined>
    <meta:user-defined meta:name="OVERHEIDop.straatnaam">Patrijs</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7855 441088</meta:user-defined>
    <meta:user-defined meta:name="OVERHEIDop.versieInformatie"/>
  </office:meta>
</office:document-meta>
</file>