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103, 2135 VG, realiseren van een extra 2e oprit voor een derde parkeerplaats, 24-11-2018, zaaknummer 2886007, olonummer 4055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oningin Maximalaan 103, 2135 VG, realiseren van een extra 2e oprit voor een derde parkeerplaats, 24-11-2018, zaaknummer 2886007, olonummer 4055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85</meta:user-defined>
    <meta:user-defined meta:name="OVERHEIDop.GmbID/DC.identifier">gmb-2018-254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3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79 478359</meta:user-defined>
    <meta:user-defined meta:name="OVERHEIDop.versieInformatie"/>
  </office:meta>
</office:document-meta>
</file>