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427 (Akerdijk 237), bouwen van een steiger, 23-11-2018, zaaknummer 2885383, olonummer 40536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H 11427 (Akerdijk 237), bouwen van een steiger, 23-11-2018, zaaknummer 2885383, olonummer 40536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84</meta:user-defined>
    <meta:user-defined meta:name="OVERHEIDop.GmbID/DC.identifier">gmb-2018-254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37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493 482694</meta:user-defined>
    <meta:user-defined meta:name="OVERHEIDop.versieInformatie"/>
  </office:meta>
</office:document-meta>
</file>