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19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nokverlegging naar   de achterzijde van de woning, De Wielstraat 19, 4112 JT, in Beusichem   (20-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9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Wielstraat 19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83</meta:user-defined>
    <meta:user-defined meta:name="OVERHEIDop.GmbID/DC.identifier">gmb-2018-2549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3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19</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27 440212</meta:user-defined>
    <meta:user-defined meta:name="OVERHEIDop.versieInformatie"/>
  </office:meta>
</office:document-meta>
</file>