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10, bouwen van een bedrijfswoning 23-11-2018, zaaknummer 2885165, olonummer 354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sserbroek, Lisserdijk 410, bouwen van een bedrijfswoning 23-11-2018, zaaknummer 2885165, olonummer 3542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981</meta:user-defined>
    <meta:user-defined meta:name="OVERHEIDop.GmbID/DC.identifier">gmb-2018-254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E 410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076 473784</meta:user-defined>
    <meta:user-defined meta:name="OVERHEIDop.versieInformatie"/>
  </office:meta>
</office:document-meta>
</file>