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kerdijk 147, 1171 PV, vervangen en uitbreiden van het terras, verzenddatum 26-11-2018, zaaknummer 2762061, olonummer 3821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7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7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7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Akerdijk 147, 1171 PV, vervangen en uitbreiden van het terras, verzenddatum 26-11-2018, zaaknummer 2762061, olonummer 38214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75</meta:user-defined>
    <meta:user-defined meta:name="OVERHEIDop.GmbID/DC.identifier">gmb-2018-254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V 147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52 484637</meta:user-defined>
    <meta:user-defined meta:name="OVERHEIDop.versieInformatie"/>
  </office:meta>
</office:document-meta>
</file>