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of van Pampus 5, 2134 AE, samenvoegen van 2 appartementen, verzenddatum 23-11-2018, zaaknummer 2644884, olonummer 3533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147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97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7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7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Hof van Pampus 5, 2134 AE, samenvoegen van 2 appartementen, verzenddatum 23-11-2018, zaaknummer 2644884, olonummer 35336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972</meta:user-defined>
    <meta:user-defined meta:name="OVERHEIDop.GmbID/DC.identifier">gmb-2018-2549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E 3</meta:user-defined>
    <meta:user-defined meta:name="OVERHEIDop.woonplaats">Hoofddorp</meta:user-defined>
    <meta:user-defined meta:name="OVERHEIDop.straatnaam">Hof van Pampu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171 479759</meta:user-defined>
    <meta:user-defined meta:name="OVERHEIDop.versieInformatie"/>
  </office:meta>
</office:document-meta>
</file>