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alle, Halseweg 58 , het organiseren van knalbal</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Bronckhorst een besluit genomen op de aanvraag voor het organiseren van knalbal. De aanvraag is geregistreerd onder kenmerk SXO58177565. De aanvraag gaat over het organiseren van knalbal aan de Halseweg 58 in Halle. De bezwaartermijn start op 28 november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97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7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7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Halseweg 58 , het organiseren van knalb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71</meta:user-defined>
    <meta:user-defined meta:name="OVERHEIDop.GmbID/DC.identifier">gmb-2018-254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59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_2796|exb-2018-68785</meta:user-defined>
    <meta:user-defined meta:name="OVERHEIDop.externeBijlage">publ vergunning|exb-2018-68786</meta:user-defined>
    <meta:user-defined meta:name="OVERHEID.EPSG28992/DC.spatial">225938 445550</meta:user-defined>
    <meta:user-defined meta:name="OVERHEIDop.versieInformatie"/>
  </office:meta>
</office:document-meta>
</file>