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enstraat 37, 9724 LA Groningen ─ intern wijzigingen ten behoeve kamergewijze verhuur (29-01-2018, 201870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enstraat 37, 9724 LA Groningen ─ intern wijzigingen ten behoeve kamergewijze verhuur (29-01-2018, 201870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97</meta:user-defined>
    <meta:user-defined meta:name="OVERHEIDop.GmbID/DC.identifier">gmb-2018-2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LA 37</meta:user-defined>
    <meta:user-defined meta:name="OVERHEIDop.woonplaats">Groningen</meta:user-defined>
    <meta:user-defined meta:name="OVERHEIDop.straatnaam">Mar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7 581360</meta:user-defined>
    <meta:user-defined meta:name="OVERHEIDop.versieInformatie"/>
  </office:meta>
</office:document-meta>
</file>