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hoogte van de Surinamestraat 7 en Groenteweg 103 en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dubbelbloemige paardenkastanjes (stamomtrek 195 cm - 305 cm), staande in de openbare ruimte ter hoogte van de percelen Surinamestraat 7 en Groenteweg 103 en 116 alsmede het herplanten van bomen</text:p>
            <text:p text:style-name="common-al"/>
            <text:p text:style-name="common-al">Ons kenmerk: 20181920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er hoogte van de Surinamestraat 7 en Groenteweg 103 en 116</text:p>
            <text:p text:style-name="tussenkopcur">
            <text:span text:style-name="nadrukvet">Datum bekendmaking besluit:</text:span>
          </text:p>
            <text:p text:style-name="common-al">26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96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6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6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er hoogte van de Surinamestraat 7 en Groenteweg 103 en 1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68</meta:user-defined>
    <meta:user-defined meta:name="OVERHEIDop.GmbID/DC.identifier">gmb-2018-254968</meta:user-defined>
    <meta:user-defined meta:name="DCTERMS.abstract">Het kappen van 3 dubbelbloemige paardenkastanjes (stamomtrek 195 cm - 305 cm), staande in de openbare ruimte ter hoogte van de percelen Surinamestraat 7 en Groenteweg 103 en 116 alsmede het herplanten van bomen. Deze bekendmaking bevat de activiteit(en): kappen.</meta:user-defined>
    <meta:user-defined meta:name="OVERHEID.TaxonomieBeleidsagenda/OVERHEID.category">Ruimte en infrastructuur | Organisatie en beleid</meta:user-defined>
    <meta:user-defined meta:name="OVERHEIDop.referentienummer">201819201/69870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JS 2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532.612 453237.882</meta:user-defined>
    <meta:user-defined meta:name="OVERHEIDop.versieInformatie"/>
  </office:meta>
</office:document-meta>
</file>