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het niet opleggen maatwerkvoorschrift,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hebben besloten om <text:span text:style-name="nadrukondlijn">geen</text:span> maatwerkvoorschrift op te leggen voor de locatie:</text:p>
            <text:p text:style-name="common-al"/>
            <text:list text:style-name="id1-3-2-1-1-3">
              <text:list-item text:style-override="id1-3-2-1-1-3-1">
                <text:number>-</text:number>
                <text:p text:style-name="al">Vismarktstraat 9 te Breda, Breda’tje;</text:p>
                <text:p text:style-name="al">Er wordt geen vrijstelling verleend van het plaatsen van een vetafscheider en slibvangput.  </text:p>
              </text:list-item>
            </text:list>
            <text:p text:style-name="common-al"/>
            <text:p text:style-name="common-al">De beschikking en alle ter zake zijnde stukken zullen gedurende 6 weken na de publicatiedatum in te zien zijn bij de gemeente Breda.</text:p>
            <text:p text:style-name="common-al">Tegen bovenstaande beschikking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96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ilieubeheer, het niet opleggen maatwerkvoorschrif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966</meta:user-defined>
    <meta:user-defined meta:name="OVERHEIDop.GmbID/DC.identifier">gmb-2018-254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D 9</meta:user-defined>
    <meta:user-defined meta:name="OVERHEIDop.woonplaats">Breda</meta:user-defined>
    <meta:user-defined meta:name="OVERHEIDop.straatnaam">Vismark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exb-2018-68783</meta:user-defined>
    <meta:user-defined meta:name="OVERHEID.EPSG28992/DC.spatial">112486 400256</meta:user-defined>
    <meta:user-defined meta:name="OVERHEIDop.versieInformatie"/>
  </office:meta>
</office:document-meta>
</file>