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Weidehoeve 19 en 21/Middelhoeve 28 (perceel G 4293)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bouwen van 3 nieuwbouw woningen met nieuwe in/uitrit</text:p>
            <text:p text:style-name="common-al">Kenmerk: 737265</text:p>
            <text:p text:style-name="common-al">Datum verzending: 22 november 2018</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e meeste besluiten krijgen rechtskracht vanaf het moment dat ze aan de aanvrager bekend zijn gemaakt door toezending. Het aangevraagde mag vanaf dat moment ook worden uitgevoerd. </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54963</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963</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963</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Weidehoeve 19 en 21/Middelhoeve 28 (perceel G 4293)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963</meta:user-defined>
    <meta:user-defined meta:name="OVERHEIDop.GmbID/DC.identifier">gmb-2018-2549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8MD 17</meta:user-defined>
    <meta:user-defined meta:name="OVERHEIDop.woonplaats">Nieuwegein</meta:user-defined>
    <meta:user-defined meta:name="OVERHEIDop.straatnaam">Weidehoev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5057 451226</meta:user-defined>
    <meta:user-defined meta:name="OVERHEIDop.versieInformatie"/>
  </office:meta>
</office:document-meta>
</file>