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0-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lbrandswaard,</text:p>
            <text:p text:style-name="al"/>
            <text:p text:style-name="al">overwegende dat het wenselijk is voorschriften te verbinden aan het organiseren van een</text:p>
            <text:p text:style-name="al">0-activiteit in het belang van de openbare orde en veiligheid;</text:p>
            <text:p text:style-name="al"/>
            <text:p text:style-name="al">gelet op artikel 2:25, lid 3a, van de Algemene Plaatselijke Verordening Albrandswaard 2017;</text:p>
            <text:p text:style-name="al"/>
            <text:p text:style-name="al">mede gelet op de AMvB: “Besluit brandveilig gebruik en basishulpverlening overige plaatsen”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Nadere regels voor 0-activite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nadere regels voor 0-activiteiten wordt verstaan onder:</text:p>
            <text:list text:style-name="id1-3-2-2-1-3">
              <text:list-item text:style-override="id1-3-2-2-1-3-1">
                <text:number>a.</text:number>
                <text:p text:style-name="al">0-activiteit: een evenement met een laag risicoprofiel, waarvoor geen vergunning hoeft te worden aangevraagd, maar wel een meldingsplicht geldt als bedoeld in de APV;</text:p>
              </text:list-item>
              <text:list-item text:style-override="id1-3-2-2-1-3-2">
                <text:number>b.</text:number>
                <text:p text:style-name="al">APV: Algemene Plaatselijke Verordening Albrandswaard 2017;</text:p>
              </text:list-item>
              <text:list-item text:style-override="id1-3-2-2-1-3-3">
                <text:number>c.</text:number>
                <text:p text:style-name="al">objecten: objecten waarbij de constructieve veiligheid niet van belang is en waarbij geen persoonlijk letsel bij falen te verwachten is. </text:p>
                <text:p text:style-name="al">Hierbij kan onder andere worden gedacht aan: partytenten ten behoeve van straatfeesten, marktkraampjes, (opblaasbare) speeltoestellen, tenten en podi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iligheid</text:p>
            <text:p text:style-name="al">Het is niet toegestaan om de rijweg of een gedeelte daarvan af te slu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bjecten</text:p>
            <text:list text:style-name="id1-3-2-2-3-2">
              <text:list-item text:style-override="id1-3-2-2-3-2">
                <text:number> 1. </text:number>
                <text:p text:style-name="al">Het is toegestaan om maximaal 8 objecten te plaatsen met een oppervlakte van minder dan 20 m<text:span text:style-name="sup">2</text:span> per object.</text:p>
              </text:list-item>
              <text:list-item text:style-override="id1-3-2-2-3-3">
                <text:number>2. </text:number>
                <text:p text:style-name="al">Het is toegestaan om podia te plaatsen waarvan de hoogte maximaal 1 meter is, waarbij geen overkapping of andere windgevoelige objecten aanwezig zijn.</text:p>
              </text:list-item>
              <text:list-item text:style-override="id1-3-2-2-3-4">
                <text:number>3.</text:number>
                <text:p text:style-name="al">In geval van een opblaasbaar object is een oppervlakte van minder dan 40 m<text:span text:style-name="sup">2</text:span> per opblaasbaar object toegestaan, indien er een geldig certificaat aanwezig i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(Opblaasbaar) speeltoestel</text:p>
            <text:list text:style-name="id1-3-2-2-4-2">
              <text:list-item text:style-override="id1-3-2-2-4-2">
                <text:number>1.</text:number>
                <text:p text:style-name="al">Bij een (opblaasbaar) speeltoestel moet een geldig certificaat aanwezig zijn.</text:p>
              </text:list-item>
              <text:list-item text:style-override="id1-3-2-2-4-3">
                <text:number>2.</text:number>
                <text:p text:style-name="al">Een opblaasbaar speeltoestel moet zodanig worden geplaatst dat er in opgeblazen toestand tenminste 1,5 meter vrije ruimte rondom het toestel beschikbaar blijft.</text:p>
              </text:list-item>
              <text:list-item text:style-override="id1-3-2-2-4-4">
                <text:number>3.</text:number>
                <text:p text:style-name="al">De ingang van een opblaasbaar speeltoestel mag niet naar de rijweg zijn gekeerd en moet altijd goed zichtbaar zijn voor supervisie van de toezichthouder, ouders en publiek.</text:p>
              </text:list-item>
              <text:list-item text:style-override="id1-3-2-2-4-5">
                <text:number>4.</text:number>
                <text:p text:style-name="al">Een opblaasbaar speeltoestel moet altijd worden verankerd op minimaal 3 verankeringspunten middels een touw aan een haring of middels zware objecten, zonder schade toe te brengen aan de locatie en omgeving.</text:p>
              </text:list-item>
              <text:list-item text:style-override="id1-3-2-2-4-6">
                <text:number>5.</text:number>
                <text:p text:style-name="al">Bij windkracht 6 of meer dient het opblaasbaar speeltoestel onmiddellijk te worden ontruimd in verband met de veiligheid van bezoeker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it besluit treedt in werking op de eerst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: Nadere regels voor 0-activitei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brandswaard,</text:span>
            <text:span text:style-name="datum">22 november 2018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H.C.</text:span>
            <text:span text:style-name="achternaam">Wag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49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0-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59</meta:user-defined>
    <meta:user-defined meta:name="OVERHEIDop.GmbID/DC.identifier">gmb-2018-254959</meta:user-defined>
    <meta:user-defined meta:name="OVERHEID.TaxonomieBeleidsagenda/OVERHEID.category">Recht | Organisatie en beleid</meta:user-defined>
    <meta:user-defined meta:name="OVERHEID.Gemeente/DC.spatial">Albrandswaard</meta:user-defined>
    <meta:user-defined meta:name="DC.source">;http://decentrale.regelgeving.overheid.nl/cvdr/xhtmloutput/Historie/Albrandswaard/CVDR606977/CVDR606977_1.html</meta:user-defined>
    <meta:user-defined meta:name="OVERHEIDop.referentienummer">37941</meta:user-defined>
    <meta:user-defined meta:name="DCTERMS.alternative">Nadere regels voor 0-activitei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brandswaard</meta:user-defined>
    <dc:language>nl</dc:language>
    <meta:user-defined meta:name="xs:date/OVERHEIDop.startdatum">2018-11-29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op.betreftRegeling">CVDR614838_1</meta:user-defined>
    <meta:user-defined meta:name="OVERHEIDop.versieInformatie"/>
  </office:meta>
</office:document-meta>
</file>