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zijde en het vergroten van de woning aan de achterzijde - Oostdorperweg 20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14</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aan de voorzijde en het vergroten van de woning aan de achterzijde - Oostdorperweg 20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58</meta:user-defined>
    <meta:user-defined meta:name="OVERHEIDop.GmbID/DC.identifier">gmb-2018-2549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204</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01 463384</meta:user-defined>
    <meta:user-defined meta:name="OVERHEIDop.versieInformatie"/>
  </office:meta>
</office:document-meta>
</file>