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Koepoortstraat 18, 20 en Van Heetveldestraat 6, 12 en 16 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3 november 2018 met zaaknummer <text:span text:style-name="nadrukvet">M-SLM180356 </text:span>voor het verwijderen van asbesthoudende materialen op de locatie <text:span text:style-name="nadrukvet">Koepoortstraat 18, 20 en Van Heetveldestraat 6, 12 en 16 in Zaamslag</text:span>.</text:p>
            <text:p text:style-name="common-al">De sloopmelding is op 26 november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5 decem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54954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954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954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Koepoortstraat 18, 20 en Van Heetveldestraat 6, 12 en 16  Zaamsl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4954</meta:user-defined>
    <meta:user-defined meta:name="OVERHEIDop.GmbID/DC.identifier">gmb-2018-2549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3AP 18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2311 370434</meta:user-defined>
    <meta:user-defined meta:name="OVERHEIDop.versieInformatie"/>
  </office:meta>
</office:document-meta>
</file>