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Vlijtlaan 4  - Slop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jtlaan 4, Zevenhoven  - zaak nr. M-2018-0018  - melding omgevingsrecht voor het slopen van een garage en verwijderen van een schuurtje  - ingekomen 2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Vlijtlaan 4  - Slop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95</meta:user-defined>
    <meta:user-defined meta:name="OVERHEIDop.GmbID/DC.identifier">gmb-2018-25495</meta:user-defined>
    <meta:user-defined meta:name="OVERHEID.TaxonomieBeleidsagenda/OVERHEID.category">Ruimte en infrastructuur | Organisatie en beleid</meta:user-defined>
    <meta:user-defined meta:name="OVERHEIDop.referentienummer">M-2018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Vlij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96 466534</meta:user-defined>
    <meta:user-defined meta:name="OVERHEIDop.versieInformatie"/>
  </office:meta>
</office:document-meta>
</file>