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, Ds. C. Spoorlaan 79 Nootdorp,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021479</text:p>
            <text:p text:style-name="common-al">Dossiernummer              O18-1395 </text:p>
            <text:p text:style-name="common-al">Locatie                                 Ds. C. Spoorlaan 79 Nootdorp</text:p>
            <text:p text:style-name="common-al">Postcode                            2631 DB</text:p>
            <text:p text:style-name="common-al">Datum besluit                   2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9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, Ds. C. Spoorlaan 79 Nootdorp,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49</meta:user-defined>
    <meta:user-defined meta:name="OVERHEIDop.GmbID/DC.identifier">gmb-2018-254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B 79</meta:user-defined>
    <meta:user-defined meta:name="OVERHEIDop.woonplaats">Nootdorp</meta:user-defined>
    <meta:user-defined meta:name="OVERHEIDop.straatnaam">Ds. C. Spoo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20 451064</meta:user-defined>
    <meta:user-defined meta:name="OVERHEIDop.versieInformatie"/>
  </office:meta>
</office:document-meta>
</file>