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, Polderweg 16 Pijnacker,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3991469</text:p>
            <text:p text:style-name="common-al">Dossiernummer              O18-1359 </text:p>
            <text:p text:style-name="common-al">Locatie                                 Polderweg 16 Pijnacker</text:p>
            <text:p text:style-name="common-al">Postcode                            2641 NT</text:p>
            <text:p text:style-name="common-al">Datum besluit                   14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9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, Polderweg 16 Pijnacker,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46</meta:user-defined>
    <meta:user-defined meta:name="OVERHEIDop.GmbID/DC.identifier">gmb-2018-25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T 16</meta:user-defined>
    <meta:user-defined meta:name="OVERHEIDop.woonplaats">Pijnacker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78 445569</meta:user-defined>
    <meta:user-defined meta:name="OVERHEIDop.versieInformatie"/>
  </office:meta>
</office:document-meta>
</file>