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chaatsbaan in Winkelcentrum Oosterheem, 7 december 2018 tot en met 23 december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en het college van burgemeester en wethouders hebben op </text:p>
            <text:p text:style-name="common-al">21 november 2018 een evenementenvergunning, een ontheffing voor geluid en de zondagswet verleend voor het organiseren van het evenement ‘Schaatsbaan in Winkelcentrum Oosterheem’ dat in de periode van 7 december 2018 tot en met 23 december 2018 op het Oosterheemplein in Zoetermeer plaatsvindt (APV-EVM2018055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94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4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4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aatsbaan in Winkelcentrum Oosterheem, 7 december 2018 tot en met 23 decem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945</meta:user-defined>
    <meta:user-defined meta:name="OVERHEIDop.GmbID/DC.identifier">gmb-2018-254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