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en - Verordening tot wijziging van de Verordening op de heffing en de invordering van afvalstoffenheffing en reinigingsrechten 2011</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9 oktober 2018,</text:p>
            <text:p text:style-name="al">Gelet op artikel 229, eerste lid, aanhef en onderdelen a en b, van de Gemeentewet en artikel 15.33 van de Wet Milieubeheer;</text:p>
            <text:p text:style-name="al">besluit:</text:p>
            <text:p text:style-name="al">vast te stellen de volgende verordening tot wijziging van de Verordening op de heffing en de invordering van afvalstoffenheffing en reinigingsrechten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lid 3 wordt als volgt gewijzigd: “Indien de belastingplicht in de loop van het belastingjaar aanvangt, is de belasting bedoeld in Hoofdstuk 1 van de tarieventabel naar tijdsevenredigheid verschuldigd. De dag van inschrijving in de Basisregistratie Personen geldt in dat geval als de datum waarop de belastingplicht aanvangt.”</text:p>
          </text:section>
          <text:section text:name="artikel_id1-3-2-2-2" text:style-name="artikel">
            <text:p text:style-name="artikel_kop_titel"><text:span text:style-name="artikel_kop_label">Artikel</text:span> <text:span text:style-name="artikel_kop_nr"> II</text:span> </text:p>
            <text:p text:style-name="al">Artikel 8, lid 4 wordt als volgt gewijzigd: “Indien de belastingplicht in de loop van het belastingjaar eindigt, bestaat aanspraak op ontheffing naar tijdsevenredigheid van de verschuldigde belasting. De dag voor die van uitschrijving uit de Basisregistratie Personen geldt in dat geval als de datum waarop de belastingplicht eindigt.</text:p>
          </text:section>
          <text:section text:name="artikel_id1-3-2-2-3" text:style-name="artikel">
            <text:p text:style-name="artikel_kop_titel"><text:span text:style-name="artikel_kop_label">Artikel</text:span> <text:span text:style-name="artikel_kop_nr"> III </text:span> </text:p>
            <text:p text:style-name="al">In artikel 9, lid 1 wordt het woord “vier” gewijzigd in het woord “drie”;</text:p>
          </text:section>
          <text:section text:name="artikel_id1-3-2-2-4" text:style-name="artikel">
            <text:p text:style-name="artikel_kop_titel"><text:span text:style-name="artikel_kop_label">Artikel</text:span> <text:span text:style-name="artikel_kop_nr"> IV </text:span> </text:p>
            <text:p text:style-name="al">In artikel 9, lid 2 wordt het woord “acht” gewijzigd in het woord “tien”;</text:p>
          </text:section>
          <text:section text:name="artikel_id1-3-2-2-5" text:style-name="artikel">
            <text:p text:style-name="artikel_kop_titel"><text:span text:style-name="artikel_kop_label">Artikel</text:span> <text:span text:style-name="artikel_kop_nr"> V </text:span> </text:p>
            <text:p text:style-name="al">In artikel 16, lid 1 wordt het woord “vier” gewijzigd in het woord “drie”;</text:p>
          </text:section>
          <text:section text:name="artikel_id1-3-2-2-6" text:style-name="artikel">
            <text:p text:style-name="artikel_kop_titel"><text:span text:style-name="artikel_kop_label">Artikel</text:span> <text:span text:style-name="artikel_kop_nr"> VI </text:span> </text:p>
            <text:p text:style-name="al">In artikel 16, lid 2 wordt het woord “acht” gewijzigd in het woord “tien”.</text:p>
          </text:section>
          <text:section text:name="artikel_id1-3-2-2-7" text:style-name="artikel">
            <text:p text:style-name="artikel_kop_titel"><text:span text:style-name="artikel_kop_label">Artikel</text:span> <text:span text:style-name="artikel_kop_nr">  VII</text:span> </text:p>
            <text:p text:style-name="al">De tekst in de aanhef van de bij de verordening behorende tarieventabel wordt gewijzigd als volgt:</text:p>
            <text:p text:style-name="al">‘TARIEVENTABEL 2019, behorende bij de Verordening op de heffing en de invordering van afvalstoffen en reinigingsrechten 2011.’</text:p>
          </text:section>
          <text:section text:name="artikel_id1-3-2-2-8" text:style-name="artikel">
            <text:p text:style-name="artikel_kop_titel"><text:span text:style-name="artikel_kop_label">Artikel</text:span> <text:span text:style-name="artikel_kop_nr">  VIII</text:span> </text:p>
            <text:p text:style-name="al">In de bij de verordening behorende tarieventabel dienen de tarieven als volgt te worden vervangen: ' € 0,18' door '€ 0,20'.</text:p>
          </text:section>
          <text:section text:name="artikel_id1-3-2-2-9" text:style-name="artikel">
            <text:p text:style-name="artikel_kop_titel"><text:span text:style-name="artikel_kop_label">Artikel</text:span> <text:span text:style-name="artikel_kop_nr"> IX </text:span> </text:p>
            <text:p text:style-name="al">Deze verordening treedt in werking met ingang van de eerste dag na die van bekendmaking. De in deze verordening aangegeven wijzigingen worden met ingang van 1 januari 2019 bij de heffing toegepast.</text:p>
          </text:section>
        </text:section>
        <text:section text:name="regeling-sluiting_id1-3-2-3" text:style-name="regeling-sluiting">
          <text:section text:name="slotformulering_id1-3-2-3-1" text:style-name="slotformulering">
            <text:p text:style-name="al">Haren, 29 oktober 2018</text:p>
          </text:section>
          <text:section text:name="ondertekening_id1-3-2-3-2">
            <text:p><text:span text:style-name="deze">de raad voornoemd,</text:span></text:p>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5494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4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Verordening tot wijziging van de Verordening op de heffing en de invordering van afvalstoffenheffing en reinigingsrechten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4940</meta:user-defined>
    <meta:user-defined meta:name="OVERHEIDop.GmbID/DC.identifier">gmb-2018-2549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de Gemeentewet, art. 229, eerste lid, aanhef en onderdelen a en b;1.0:v:BWBR0005416&amp;artikel=229</meta:user-defined>
    <meta:user-defined meta:name="DC.source">Wet milieubeheer, art. 15.33;</meta:user-defined>
    <meta:user-defined meta:name="DCTERMS.alternative">Verordening afvalstoffenheffing en reinigingsrechten 201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9-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96863_9</meta:user-defined>
    <meta:user-defined meta:name="OVERHEIDop.versieInformatie"/>
  </office:meta>
</office:document-meta>
</file>