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de forensenbelast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9 oktober 2018,</text:p>
            <text:p text:style-name="al">gelet op artikel 223 van de Gemeentewet;</text:p>
            <text:p text:style-name="al">besluit:</text:p>
            <text:p text:style-name="al">vast te stellen de volgende verordening tot wijziging van de verordening op de heffing en invordering van de forens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lid 5,  wordt ‘1,39 promille’ gewijzigd in ‘1,42 promille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artikel 8, lid 1 wordt het woord “vier” gewijzigd in het woord “drie”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 III</text:span> </text:p>
            <text:p text:style-name="al">In artikel 8, lid 2 wordt het woord “acht” gewijzigd in het woord “tien”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eze verordening treedt in werking met ingang van de eerste dag na die van bekendmaking. De in deze verordening aangegeven wijzigingen worden met ingang van 1 januari 2019 bij de heffing toegepas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ren, 29 oktober 2018,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O.E.</text:span>
            <text:span text:style-name="achternaam">de Vries,</text:span>
          </text:span></text:p>
            <text:p><text:span text:style-name="functie">griffier</text:span></text:p>
            <text:p><text:span text:style-name="ondertekening_naam">
            <text:span text:style-name="voornaam">P.</text:span>
            <text:span text:style-name="achternaam">van Veen,</text:span>
          </text:span></text:p>
            <text:p>voorzitter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5493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de forensenbelast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4939</meta:user-defined>
    <meta:user-defined meta:name="OVERHEIDop.GmbID/DC.identifier">gmb-2018-25493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3;</meta:user-defined>
    <meta:user-defined meta:name="DCTERMS.alternative">Verordening forensenbelasting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09_10</meta:user-defined>
    <meta:user-defined meta:name="OVERHEIDop.versieInformatie"/>
  </office:meta>
</office:document-meta>
</file>